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AD000001F87E8EC470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/></text:p>
      <text:p text:style-name="P1"><draw:frame draw:style-name="fr1" draw:name="graphics1" text:anchor-type="paragraph" svg:x="0.2783in" svg:y="0.0791in" svg:width="6.5764in" svg:height="3.178in" draw:z-index="0"><draw:image xlink:href="Pictures/2000000700003AD000001F87E8EC470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6T21:40:25.33</meta:creation-date>
    <dc:date>2018-04-16T22:06:25.07</dc:date>
    <meta:editing-duration>PT8M32S</meta:editing-duration>
    <meta:editing-cycles>1</meta:editing-cycles>
    <meta:generator>OpenOffice/4.1.5$Win32 OpenOffice.org_project/415m1$Build-9789</meta:generator>
    <meta:document-statistic meta:table-count="0" meta:image-count="1" meta:object-count="0" meta:page-count="1" meta:paragraph-count="0" meta:word-count="0" meta:character-count="0"/>
  </office:meta>
</office:document-meta>
</file>