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anging_20_indent">
      <style:paragraph-properties fo:text-align="center" style:justify-single-word="false"/>
      <style:text-properties fo:font-weight="bold" style:font-weight-asian="bold" style:font-weight-complex="bold"/>
    </style:style>
    <style:style style:name="P2" style:family="paragraph" style:parent-style-name="Hanging_20_indent">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ichard P. Oldham Memorial Gift</text:p>
      <text:p text:style-name="P1">KEEPING THE VISION ALIVE UNTIL JESUS COMES</text:p>
      <text:p text:style-name="Hanging_20_indent">Proverbs 29:18, “Where there is no vision, the people perish...” Bro. Richard was God's man with a God-sized vision! This God-sized vision caused him to lead the church to purchase 16 acres at 1807 Cave Mill Rd. and then build the fantastic building that now houses Glendale Baptist Church and Anchored Christian School.</text:p>
      <text:p text:style-name="Hanging_20_indent">This location was obviously providential. Within one mile of our building now reside 10,544 person, and 45,392 live within three miles. According to the Kentucky Baptist Convention demographic study, <text:s/>83% of these people are not in Sunday school or any place of worship on any given Sunday. Bro. Richard was obviously following the will of God when he led Glendale to buy and to build at 1807 Cave Mill Road!</text:p>
      <text:p text:style-name="Hanging_20_indent">Why this letter? We owe 1,255,202.05 on our building and have a monthly payment of 6,587.47. At this point, we are making monthly payment through the sacrificial giving of our members, generous giving of other friends, and the help of our reserve funds. These funds will soon be gone. Plus, in the near future we will need to call a new pastor. When Glendale becomes debt free, the church will have the freedom to be more aggressive in reaching the lost and ministering to the needy – Bro. Richard's ministry and God's vision for the future. So, this is the plan that we believer God has given:</text:p>
      <text:p text:style-name="Hanging_20_indent">June 30: Richard P Oldham Day. We are asking you – member, attendee, friend of Glendale-- to give a sacrificial gift-- a double or triple tithe, a gift of one months building payment, your mother, father, grandparent, friend and/or just because you love Jesus and Glendale Baptist Church. All that is given on June 30<text:span text:style-name="T1">th</text:span> of with a “Richard P. Oldham Memorial” designation will go toward the debt. </text:p>
      <text:p text:style-name="Hanging_20_indent">We hear people say “ my mom ( or some other loved one ) loved Glendale so Much!” Other have said, “Glendale means the world to me” Then the classic – more than one person said, “Glendale means more than the world to me; it means Eternity for me.”</text:p>
      <text:p text:style-name="Hanging_20_indent">If you, your church, or your business feel led to make a contribution, make the check to Glendale Baptist Church and mark it “ Richard P. Oldham Memorial” Bring it, or mail to 1807 Cave Mill Rd., Bowling Green KY, 42104. We'll supply you with documentation for Income tax purposes. More importantly, God will be honored by your sacrificial gift, and you will receive, the joyous blessing of insuring that God's work will continue at Glendale Baptist Church</text:p>
      <text:p text:style-name="Hanging_20_indent">God Bless You !</text:p>
      <text:p text:style-name="Hanging_20_indent">Glendale Baptist Chu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7T13:06:01.08</meta:creation-date>
    <meta:document-statistic meta:table-count="0" meta:image-count="0" meta:object-count="0" meta:page-count="1" meta:paragraph-count="10" meta:word-count="444" meta:character-count="2531"/>
    <dc:date>2019-06-27T13:36:03.13</dc:date>
    <meta:editing-duration>PT14M31S</meta:editing-duration>
    <meta:editing-cycles>1</meta:editing-cycles>
    <meta:generator>OpenOffice/4.1.5$Win32 OpenOffice.org_project/415m1$Build-9789</meta:generator>
  </office:meta>
</office:document-meta>
</file>