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AD000001F87E8EC47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You are invited to join us with Brother Ed Goodman!</text:p>
      <text:p text:style-name="P2">April 22<text:span text:style-name="T1">nd</text:span> -26<text:span text:style-name="T1">th</text:span> </text:p>
      <text:p text:style-name="P2">Sunday 10:50am &amp; 6:00pm</text:p>
      <text:p text:style-name="P2">Monday – Thursday 6:30pm </text:p>
      <text:p text:style-name="P2"/>
      <text:p text:style-name="P3">Come expecting something from the <text:span text:style-name="T2">Lord!</text:span></text:p>
      <text:p text:style-name="P1"><draw:frame draw:style-name="fr1" draw:name="graphics1" text:anchor-type="paragraph" svg:x="0.2783in" svg:y="0.0791in" svg:width="6.5764in" svg:height="3.178in" draw:z-index="0"><draw:image xlink:href="Pictures/2000000700003AD000001F87E8EC470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6T21:40:25.33</meta:creation-date>
    <meta:document-statistic meta:table-count="0" meta:image-count="1" meta:object-count="0" meta:page-count="1" meta:paragraph-count="5" meta:word-count="27" meta:character-count="155"/>
    <dc:date>2018-04-16T21:48:57.09</dc:date>
    <meta:editing-duration>PT8M32S</meta:editing-duration>
    <meta:editing-cycles>1</meta:editing-cycles>
    <meta:generator>OpenOffice/4.1.5$Win32 OpenOffice.org_project/415m1$Build-9789</meta:generator>
  </office:meta>
</office:document-meta>
</file>